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text-properties fo:font-size="12pt" style:font-size-asian="12pt" style:font-name-complex="Calibri1" style:font-size-complex="12pt"/>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Calibri" style:font-name-complex="Calibri1"/>
    </style:style>
    <style:style style:name="P5" style:family="paragraph" style:parent-style-name="Text_20_body">
      <style:text-properties style:font-name="Calibri" fo:font-style="italic" style:text-underline-style="solid" style:text-underline-width="auto" style:text-underline-color="font-color" style:font-style-asian="italic" style:font-name-complex="Calibri1"/>
    </style:style>
    <style:style style:name="P6" style:family="paragraph" style:parent-style-name="Text_20_body">
      <style:text-properties style:font-name="Calibri" fo:font-weight="bold" style:font-weight-asian="bold" style:font-name-complex="Calibri1"/>
    </style:style>
    <style:style style:name="P7" style:family="paragraph" style:parent-style-name="Text_20_body">
      <style:paragraph-properties fo:margin-top="0in" fo:margin-bottom="0in"/>
    </style:style>
    <style:style style:name="P8" style:family="paragraph" style:parent-style-name="Text_20_body">
      <style:paragraph-properties fo:margin-top="0in" fo:margin-bottom="0in" fo:text-align="center" style:justify-single-word="false"/>
    </style:style>
    <style:style style:name="P9" style:family="paragraph" style:parent-style-name="Text_20_body">
      <style:paragraph-properties fo:margin-top="0in" fo:margin-bottom="0in"/>
      <style:text-properties style:font-name="Calibri" style:font-name-complex="Calibri1"/>
    </style:style>
    <style:style style:name="P10" style:family="paragraph" style:parent-style-name="Text_20_body">
      <style:paragraph-properties fo:margin-top="0in" fo:margin-bottom="0in"/>
      <style:text-properties style:font-name="Calibri" fo:font-style="italic" style:text-underline-style="solid" style:text-underline-width="auto" style:text-underline-color="font-color" fo:font-weight="bold" style:font-style-asian="italic" style:font-weight-asian="bold" style:font-name-complex="Calibri1"/>
    </style:style>
    <style:style style:name="P11" style:family="paragraph" style:parent-style-name="Text_20_body" style:master-page-name="Standard">
      <style:paragraph-properties fo:margin-top="0in" fo:margin-bottom="0in" fo:text-align="center" style:justify-single-word="false" style:page-number="auto"/>
    </style:style>
    <style:style style:name="P12" style:family="paragraph" style:parent-style-name="Text_20_body">
      <style:paragraph-properties fo:margin-left="0in" fo:margin-right="0in" fo:margin-top="0in" fo:margin-bottom="0in" fo:text-indent="0.5in" style:auto-text-indent="false"/>
    </style:style>
    <style:style style:name="P13" style:family="paragraph" style:parent-style-name="Text_20_body">
      <style:paragraph-properties fo:margin-left="0in" fo:margin-right="0in" fo:margin-top="0in" fo:margin-bottom="0in" fo:text-indent="0.5in" style:auto-text-indent="false"/>
      <style:text-properties style:font-name="Calibri" style:font-name-complex="Calibri1"/>
    </style:style>
    <style:style style:name="P14" style:family="paragraph" style:parent-style-name="Text_20_body">
      <style:paragraph-properties fo:margin-left="0.5in" fo:margin-right="0in" fo:margin-top="0in" fo:margin-bottom="0in" fo:text-indent="0in" style:auto-text-indent="false"/>
    </style:style>
    <style:style style:name="T1" style:family="text">
      <style:text-properties style:font-name="Calibri" style:font-name-complex="Calibri1"/>
    </style:style>
    <style:style style:name="T2" style:family="text">
      <style:text-properties style:font-name="Calibri" fo:font-size="20pt" style:text-underline-style="solid" style:text-underline-width="auto" style:text-underline-color="font-color" fo:font-weight="bold" style:font-size-asian="20pt" style:font-weight-asian="bold" style:font-name-complex="Calibri1" style:font-size-complex="20pt" style:font-style-complex="italic" style:font-weight-complex="bold"/>
    </style:style>
    <style:style style:name="T3" style:family="text">
      <style:text-properties style:font-name="Calibri" fo:font-size="20pt" fo:font-style="italic" fo:font-weight="bold" style:font-size-asian="20pt" style:font-style-asian="italic" style:font-weight-asian="bold" style:font-name-complex="Calibri1" style:font-size-complex="20pt" style:font-style-complex="italic" style:font-weight-complex="bold"/>
    </style:style>
    <style:style style:name="T4" style:family="text">
      <style:text-properties style:font-name="Calibri" fo:font-size="14pt" fo:font-style="italic" fo:font-weight="bold" style:font-size-asian="14pt" style:font-style-asian="italic" style:font-weight-asian="bold" style:font-name-complex="Calibri1" style:font-size-complex="14pt"/>
    </style:style>
    <style:style style:name="T5" style:family="text">
      <style:text-properties style:font-name="Calibri" fo:font-style="italic" style:text-underline-style="solid" style:text-underline-width="auto" style:text-underline-color="font-color" style:font-style-asian="italic" style:font-name-complex="Calibri1"/>
    </style:style>
    <style:style style:name="T6" style:family="text">
      <style:text-properties style:font-name="Calibri" fo:font-style="italic" style:text-underline-style="solid" style:text-underline-width="auto" style:text-underline-color="font-color" fo:font-weight="bold" style:font-style-asian="italic" style:font-weight-asian="bold" style:font-name-complex="Calibri1"/>
    </style:style>
    <style:style style:name="T7" style:family="text">
      <style:text-properties style:font-name="Calibri" fo:font-style="italic" fo:font-weight="bold" style:font-style-asian="italic" style:font-weight-asian="bold" style:font-name-complex="Calibri1"/>
    </style:style>
    <style:style style:name="T8" style:family="text">
      <style:text-properties style:font-name="Calibri" style:text-underline-style="solid" style:text-underline-width="auto" style:text-underline-color="font-color" style:font-name-complex="Calibri1"/>
    </style:style>
    <style:style style:name="T9" style:family="text">
      <style:text-properties style:font-name="Calibri" style:text-underline-style="solid" style:text-underline-width="auto" style:text-underline-color="font-color" fo:font-weight="bold" style:font-weight-asian="bold" style:font-name-complex="Calibri1"/>
    </style:style>
    <style:style style:name="T10" style:family="text">
      <style:text-properties style:font-name="Calibri" fo:font-weight="bold" style:font-weight-asian="bold" style:font-name-complex="Calibri1"/>
    </style:style>
    <style:style style:name="T11" style:family="text">
      <style:text-properties fo:color="#222222" style:font-name="Calibri" fo:font-size="14pt" fo:font-style="italic" fo:font-weight="bold" style:font-size-asian="14pt" style:font-style-asian="italic" style:font-weight-asian="bold"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CAT OR DOG ADOPTION APPLICATION</text:span></text:p>
      <text:p text:style-name="P8"><text:span text:style-name="T3">Animal Shelter of Linn County</text:span></text:p>
      <text:p text:style-name="P8"><text:span text:style-name="T11">29205 M</text:span><text:bookmark text:name="_GoBack"/><text:span text:style-name="T11">O-11, Brookfield, MO 64628</text:span></text:p>
      <text:p text:style-name="P3"/>
      <text:p text:style-name="P7"><text:span text:style-name="T1">Date: _____________________</text:span></text:p>
      <text:p text:style-name="P7"><text:span text:style-name="T1">Name: <text:tab/>_______________________________ <text:s text:c="4"/>Partner’s Name: ______________________________</text:span></text:p>
      <text:p text:style-name="P7"><text:span text:style-name="T1">Address: ________________________________________________________________________</text:span></text:p>
      <text:p text:style-name="P7"><text:span text:style-name="T1">City: ______________________________ <text:s text:c="4"/>State: ________________ <text:s text:c="6"/>Zip:_______________</text:span></text:p>
      <text:p text:style-name="P7"><text:span text:style-name="T1">Day Phone: __________________________ <text:s text:c="6"/>Evening Phone: _____________________________</text:span></text:p>
      <text:p text:style-name="P7"><text:span text:style-name="T1">E-Mail:_________________________________________________________________________</text:span></text:p>
      <text:p text:style-name="P7"><text:span text:style-name="T1">Occupation: _____________________________________________________________________</text:span></text:p>
      <text:p text:style-name="P7"><text:span text:style-name="T1">Employer: _______________________________________________________________________</text:span></text:p>
      <text:p text:style-name="P7"><text:span text:style-name="T1">Partner’s Occupation: _______________________________________________________________</text:span></text:p>
      <text:p text:style-name="P7"><text:span text:style-name="T1">Veterinary Reference: __________________________________Phone: ________________________</text:span></text:p>
      <text:p text:style-name="P7"><text:span text:style-name="T1"> Personal References: 1._________________________________Phone: ________________________</text:span></text:p>
      <text:p text:style-name="P7"><text:span text:style-name="T1">  <text:s text:c="37"/>2._________________________________Phone: ________________________</text:span></text:p>
      <text:p text:style-name="Text_20_body"/>
      <text:p text:style-name="Text_20_body"><text:span text:style-name="T6">APPLYING FOR: </text:span></text:p>
      <text:p text:style-name="P7"><text:span text:style-name="T1">Name of animal_________________________ Case Number_________________</text:span></text:p>
      <text:p text:style-name="P7"><text:span text:style-name="T1">Dog__________ Cat___________ Age: _________________ <text:s text:c="2"/>Sex: _____________</text:span></text:p>
      <text:p text:style-name="P7"><text:span text:style-name="T1">Notes: _______________________________________________________________________________</text:span></text:p>
      <text:p text:style-name="P9"/>
      <text:p text:style-name="Text_20_body"><text:span text:style-name="T9">LIFESTYLE: </text:span><text:span text:style-name="T10">(check all that apply)</text:span></text:p>
      <text:p text:style-name="P7"><text:span text:style-name="T1">Extremely Active____Moderately Active____Somewhat Active____Not Active____</text:span></text:p>
      <text:p text:style-name="P7"><text:span text:style-name="T1">Single____Married ____Live With Parents____Couple Not Married____ Military____</text:span></text:p>
      <text:p text:style-name="P4"/>
      <text:p text:style-name="P7"><text:span text:style-name="T1">1. Do you have any children living in the home or are in the home on a regular basis? YES <text:s/>/ NO</text:span></text:p>
      <text:p text:style-name="P7"><text:span text:style-name="T1"><text:s text:c="5"/><text:tab/>If YES, please give their age(s): ________________________________________________</text:span></text:p>
      <text:p text:style-name="P9"/>
      <text:p text:style-name="P7"><text:span text:style-name="T1">2. List any persons besides those previously listed who will have regular contact with the animal:</text:span></text:p>
      <text:p text:style-name="P7"><text:span text:style-name="T1"><text:s text:c="3"/>_____________________________________________________________________________</text:span></text:p>
      <text:p text:style-name="P9"/>
      <text:p text:style-name="P7"><text:span text:style-name="T1">3. Do the persons listed in #2 approve of you adopting a pet? <text:s text:c="2"/>YES <text:s text:c="2"/>/ <text:s text:c="2"/>NO</text:span></text:p>
      <text:p text:style-name="P7"><text:span text:style-name="T1"><text:s text:c="4"/><text:tab/>If NO, please explain:______________________________________________________</text:span></text:p>
      <text:p text:style-name="P7"><text:span text:style-name="T1"><text:s text:c="4"/><text:tab/>_______________________________________________________________________</text:span></text:p>
      <text:p text:style-name="P5"/>
      <text:p text:style-name="Text_20_body"><text:span text:style-name="T6">ABOUT YOUR HOME: </text:span></text:p>
      <text:p text:style-name="P7"><text:span text:style-name="T1">1. Do you live in a house, apartment, duplex, or condo?</text:span></text:p>
      <text:p text:style-name="P9"/>
      <text:p text:style-name="P7"><text:span text:style-name="T1">2. Do you rent your residence? YES <text:s text:c="2"/>/ <text:s text:c="2"/>NO </text:span></text:p>
      <text:p text:style-name="P7"><text:span text:style-name="T1"><text:s text:c="4"/><text:tab/>If YES, has your property owner agreed to allow a pet in the residence? YES <text:s/>/ <text:s/>NO</text:span></text:p>
      <text:p text:style-name="P7"><text:span text:style-name="T1"><text:s text:c="4"/><text:tab/>Property Owner’s name: ______________________________________________________ </text:span></text:p>
      <text:p text:style-name="P7"><text:span text:style-name="T1"><text:s text:c="4"/><text:tab/>Property Owner’s Phone: <text:s/>_____________________________________________________</text:span></text:p>
      <text:p text:style-name="P9"><text:soft-page-break/></text:p>
      <text:p text:style-name="P7"><text:span text:style-name="T1">3. <text:s/>Do you have a fenced yard? <text:s/>YES <text:s/>/ <text:s/>NO <text:s text:c="9"/></text:span></text:p>
      <text:p text:style-name="P7"><text:span text:style-name="T1"><text:s text:c="11"/>If YES, what type of fencing and how high?__________________________________________</text:span></text:p>
      <text:p text:style-name="P9"/>
      <text:p text:style-name="P7"><text:span text:style-name="T1">4. Do you have a swimming pool? <text:s/>YES <text:s text:c="2"/>/ <text:s text:c="2"/>NO </text:span></text:p>
      <text:p text:style-name="P7"><text:span text:style-name="T1"><text:s text:c="11"/>If YES, is it separately fenced? YES <text:s text:c="2"/>/ <text:s text:c="2"/>NO</text:span></text:p>
      <text:p text:style-name="Text_20_body"/>
      <text:p text:style-name="P7"><text:span text:style-name="T1">5. Do you have any other pets or livestock?  YES <text:s text:c="2"/>/ <text:s text:c="2"/>NO <text:s text:c="2"/></text:span></text:p>
      <text:p text:style-name="P12"><text:span text:style-name="T1">If YES, please explain. __________________________________________________________</text:span></text:p>
      <text:p text:style-name="P9"/>
      <text:p text:style-name="P7"><text:span text:style-name="T1">6. How often, and for how long, is there regularly no one at home?_____________________________</text:span></text:p>
      <text:p text:style-name="P9"/>
      <text:p text:style-name="P7"><text:span text:style-name="T6">EXPERIENCE WITH PETS:</text:span></text:p>
      <text:p text:style-name="P7"><text:span text:style-name="T1">1. Have you ever owned a pet before? YES <text:s text:c="2"/>/ <text:s text:c="2"/>NO <text:s text:c="3"/>* If no, skip to </text:span><text:span text:style-name="T7">#4</text:span><text:span text:style-name="T1">.*</text:span></text:p>
      <text:p text:style-name="P12"><text:span text:style-name="T1">If YES, do you still have the animal? <text:s/>YES <text:s text:c="2"/>/ <text:s text:c="2"/>NO </text:span></text:p>
      <text:p text:style-name="P12"><text:span text:style-name="T1">If NO, what happened to it? ______________________________________________________</text:span></text:p>
      <text:p text:style-name="P12"><text:span text:style-name="T1"><text:tab/> </text:span></text:p>
      <text:p text:style-name="P7"><text:span text:style-name="T1">2. Where, and from whom, did you get your animal(s)?________________________________________</text:span></text:p>
      <text:p text:style-name="P9"/>
      <text:p text:style-name="P7"><text:span text:style-name="T1">3. Has your ownership of a pet ever caused you to be in a court situation? YES / NO</text:span></text:p>
      <text:p text:style-name="P12"><text:span text:style-name="T1">If YES, please explain._____________________________________________________________</text:span></text:p>
      <text:p text:style-name="P12"><text:span text:style-name="T1">_______________________________________________________________________________</text:span></text:p>
      <text:p text:style-name="P13"/>
      <text:p text:style-name="P7"><text:span text:style-name="T1">4. Have you ever been convicted of animal neglect or animal abuse? YES / NO</text:span></text:p>
      <text:p text:style-name="P14"><text:span text:style-name="T1">If YES, please explain:________________________________________________________________ <text:s text:c="20"/>_________________________________________________________________________________ </text:span></text:p>
      <text:p text:style-name="P7"><text:span text:style-name="T1"><text:tab/><text:tab/><text:tab/></text:span></text:p>
      <text:p text:style-name="P10"/>
      <text:p text:style-name="P7"><text:span text:style-name="T6">FUTURE TIME WITH PETS:</text:span><text:span text:style-name="T8"> </text:span></text:p>
      <text:p text:style-name="P7"><text:span text:style-name="T1">1. Who will care for the animal on a regular basis?______________________________________________</text:span></text:p>
      <text:p text:style-name="P9"/>
      <text:p text:style-name="P7"><text:span text:style-name="T1">2. Will this animal be inside, outside, or both?__________________________________________________</text:span></text:p>
      <text:p text:style-name="P9"/>
      <text:p text:style-name="P7"><text:span text:style-name="T1">3. Where will the animal stay when left alone?__________________________________________________</text:span></text:p>
      <text:p text:style-name="P9"/>
      <text:p text:style-name="P7"><text:span text:style-name="T1">4. Where will the animal stay at night? ________________________________________________________</text:span></text:p>
      <text:p text:style-name="P9"/>
      <text:p text:style-name="P7"><text:span text:style-name="T1">5. On vacation, what will you do with the animal? ________________________________________________</text:span></text:p>
      <text:p text:style-name="P9"/>
      <text:p text:style-name="P7"><text:span text:style-name="T1">6. Can you think of any reason(s) that you would consider giving up your pet? <text:s/>YES / NO <text:s text:c="2"/></text:span></text:p>
      <text:p text:style-name="P12"><text:span text:style-name="T1">If YES, please explain: ________________________________________________________________</text:span></text:p>
      <text:p text:style-name="P9"/>
      <text:p text:style-name="P7"><text:span text:style-name="T1">7. Some animals are untrained and/or not house-trained or not litter box trained.  Are you willing to adopt an animal like this?  YES / NO</text:span></text:p>
      <text:p text:style-name="P9"/>
      <text:p text:style-name="P7"><text:span text:style-name="T1">8. Would you be willing to adopt an animal with minor health or behavioral conditions? YES / NO</text:span></text:p>
      <text:p text:style-name="P4"><text:soft-page-break/></text:p>
      <text:p text:style-name="Text_20_body"><text:span text:style-name="T1">9. As part of the adoption process, all animals MUST be spayed or neutered. If the animal is not yet of age, are you willing to have this done by the date agreed upon and specified in the Adoption Contract?  YES / NO</text:span></text:p>
      <text:p text:style-name="P4"/>
      <text:p text:style-name="Text_20_body"><text:span text:style-name="T1">10. When will you be ready to take possession of the animal?____________________________________</text:span></text:p>
      <text:p text:style-name="P4"/>
      <text:p text:style-name="P4"/>
      <text:p text:style-name="Text_20_body"><text:span text:style-name="T10">I hereby promise that all answers I have written on this form are truthful. </text:span></text:p>
      <text:p text:style-name="Text_20_body"><text:span text:style-name="T10">I understand that any untruthful answer(s) could disqualify me from adopting an animal from the Animal Shelter of Linn County.</text:span></text:p>
      <text:p text:style-name="Text_20_body"><text:span text:style-name="T10">I also agree to sterilization of this animal (if not already sterilized) in accordance with Missouri Statute Chapter 273.403.</text:span></text:p>
      <text:p text:style-name="Text_20_body"><text:span text:style-name="T10">The Animal Shelter of Linn County reserves the right to accept or deny any adoption application. <text:s/></text:span></text:p>
      <text:p text:style-name="Text_20_body"><text:span text:style-name="T10">The Animal Shelter of Linn County reserves the right to accept or deny any animal brought to our shelter.</text:span></text:p>
      <text:p text:style-name="P6"/>
      <text:p text:style-name="P6"/>
      <text:p text:style-name="Text_20_body"><text:span text:style-name="T10">Applicant signature: _________________________________________ Date:______________</text:span></text:p>
      <text:p text:style-name="P6"/>
      <text:p text:style-name="Text_20_body"><text:span text:style-name="T10">Authorized shelter witness: (print)__________________________________________________________</text:span></text:p>
      <text:p text:style-name="Text_20_body"><text:span text:style-name="T10">Title:____________________________ <text:s/>Signature:____________________________________________</text:span></text:p>
      <text:p text:style-name="Text_20_body"><text:span text:style-name="T10">Date:____________________________</text:span></text:p>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fo:hyphenation-ladder-count="no-limit" style:writing-mode="lr-tb"/>
      <style:text-properties style:use-window-font-color="true" style:font-name="Times New Roman" fo:font-size="12pt" style:letter-kerning="true" style:font-name-asian="Lucida Sans Unicode" style:font-size-asian="12pt"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8"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4</meta:editing-cycles>
    <meta:print-date>2022-03-24T20:26:00</meta:print-date>
    <meta:creation-date>2019-06-12T16:24:00</meta:creation-date>
    <dc:date>2022-03-24T20:30:00</dc:date>
    <meta:editing-duration>PT4S</meta:editing-duration>
    <meta:generator>OpenOffice/4.1.6$Win32 OpenOffice.org_project/416m1$Build-9790</meta:generator>
    <meta:document-statistic meta:table-count="0" meta:image-count="0" meta:object-count="0" meta:page-count="3" meta:paragraph-count="75" meta:word-count="634" meta:character-count="5845"/>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